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65</text:p>
          </table:table-cell>
          <table:table-cell table:number-columns-repeated="2" table:style-name="ce2"/>
          <table:table-cell office:value-type="string" table:style-name="ce6">
            <text:p>30 марта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3" table:style-name="ce8">
            <text:p>6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130401:13827</text:p>
          </table:table-cell>
          <table:table-cell office:value-type="float" office:value="82563.42" table:style-name="ce16">
            <text:p>82563.42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130401:2484</text:p>
          </table:table-cell>
          <table:table-cell office:value-type="float" office:value="120457.3" table:style-name="ce16">
            <text:p>120457.3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130401:12642</text:p>
          </table:table-cell>
          <table:table-cell office:value-type="float" office:value="132072.09" table:style-name="ce16">
            <text:p>132072.09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130401:4139</text:p>
          </table:table-cell>
          <table:table-cell office:value-type="float" office:value="128501.9" table:style-name="ce16">
            <text:p>128501.9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130401:13346</text:p>
          </table:table-cell>
          <table:table-cell office:value-type="float" office:value="140592.87" table:style-name="ce16">
            <text:p>140592.87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3:070102:827</text:p>
          </table:table-cell>
          <table:table-cell office:value-type="float" office:value="38341.53" table:style-name="ce16">
            <text:p>38341.53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3:070102:828</text:p>
          </table:table-cell>
          <table:table-cell office:value-type="float" office:value="38418.06" table:style-name="ce16">
            <text:p>38418.06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130401:14737</text:p>
          </table:table-cell>
          <table:table-cell office:value-type="float" office:value="93140.94" table:style-name="ce16">
            <text:p>93140.94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080601:1497</text:p>
          </table:table-cell>
          <table:table-cell office:value-type="float" office:value="64315.44" table:style-name="ce16">
            <text:p>64315.44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80601:1209</text:p>
          </table:table-cell>
          <table:table-cell office:value-type="float" office:value="58955.82" table:style-name="ce16">
            <text:p>58955.82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130401:6038</text:p>
          </table:table-cell>
          <table:table-cell office:value-type="float" office:value="90937.29" table:style-name="ce16">
            <text:p>90937.29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130401:14564</text:p>
          </table:table-cell>
          <table:table-cell office:value-type="float" office:value="92700.21" table:style-name="ce16">
            <text:p>92700.21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080601:5731</text:p>
          </table:table-cell>
          <table:table-cell office:value-type="float" office:value="76237.86" table:style-name="ce16">
            <text:p>76237.86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6:000000:1288</text:p>
          </table:table-cell>
          <table:table-cell office:value-type="float" office:value="266475.57" table:style-name="ce16">
            <text:p>266475.57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2:010530:1047</text:p>
          </table:table-cell>
          <table:table-cell office:value-type="float" office:value="43519.5" table:style-name="ce16">
            <text:p>43519.5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10:020105:718</text:p>
          </table:table-cell>
          <table:table-cell office:value-type="float" office:value="44820.05" table:style-name="ce16">
            <text:p>44820.05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2:010524:1432</text:p>
          </table:table-cell>
          <table:table-cell office:value-type="float" office:value="52223.4" table:style-name="ce16">
            <text:p>52223.4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020109:4705</text:p>
          </table:table-cell>
          <table:table-cell office:value-type="float" office:value="37485.86" table:style-name="ce16">
            <text:p>37485.86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2:010524:1418</text:p>
          </table:table-cell>
          <table:table-cell office:value-type="float" office:value="43519.5" table:style-name="ce16">
            <text:p>43519.5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3:030202:836</text:p>
          </table:table-cell>
          <table:table-cell office:value-type="float" office:value="28818.02" table:style-name="ce16">
            <text:p>28818.02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1:050109:1103</text:p>
          </table:table-cell>
          <table:table-cell office:value-type="float" office:value="53715.5" table:style-name="ce16">
            <text:p>53715.5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0:010401:12</text:p>
          </table:table-cell>
          <table:table-cell office:value-type="float" office:value="132892.07999999999" table:style-name="ce16">
            <text:p>132892.08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5:010401:637</text:p>
          </table:table-cell>
          <table:table-cell office:value-type="float" office:value="85833" table:style-name="ce16">
            <text:p>85833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5:080101:896</text:p>
          </table:table-cell>
          <table:table-cell office:value-type="float" office:value="197549.76" table:style-name="ce16">
            <text:p>197549.76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1:020203:26</text:p>
          </table:table-cell>
          <table:table-cell office:value-type="float" office:value="56187.31" table:style-name="ce16">
            <text:p>56187.31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1:020203:65</text:p>
          </table:table-cell>
          <table:table-cell office:value-type="float" office:value="52552.39" table:style-name="ce16">
            <text:p>52552.39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6:030204:258</text:p>
          </table:table-cell>
          <table:table-cell office:value-type="float" office:value="316578.76" table:style-name="ce16">
            <text:p>316578.76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1:060211:540</text:p>
          </table:table-cell>
          <table:table-cell office:value-type="float" office:value="799804.24" table:style-name="ce16">
            <text:p>799804.24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030107:2041</text:p>
          </table:table-cell>
          <table:table-cell office:value-type="float" office:value="7666175.8799999999" table:style-name="ce16">
            <text:p>7666175.88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3:040101:1198</text:p>
          </table:table-cell>
          <table:table-cell office:value-type="float" office:value="5318259.04" table:style-name="ce16">
            <text:p>5318259.04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3:000000:1461</text:p>
          </table:table-cell>
          <table:table-cell office:value-type="float" office:value="10242586.050000001" table:style-name="ce16">
            <text:p>10242586.05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3:040404:1836</text:p>
          </table:table-cell>
          <table:table-cell office:value-type="float" office:value="25371117.719999999" table:style-name="ce16">
            <text:p>25371117.72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6:090105:300</text:p>
          </table:table-cell>
          <table:table-cell office:value-type="float" office:value="4652030.67" table:style-name="ce16">
            <text:p>4652030.67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6:090105:298</text:p>
          </table:table-cell>
          <table:table-cell office:value-type="float" office:value="12859735.23" table:style-name="ce16">
            <text:p>12859735.23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7:000000:626</text:p>
          </table:table-cell>
          <table:table-cell office:value-type="float" office:value="19396.16" table:style-name="ce16">
            <text:p>19396.16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1:000000:1643</text:p>
          </table:table-cell>
          <table:table-cell office:value-type="float" office:value="204593.04" table:style-name="ce16">
            <text:p>204593.04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0:020109:4704</text:p>
          </table:table-cell>
          <table:table-cell office:value-type="float" office:value="158275.45000000001" table:style-name="ce16">
            <text:p>158275.45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1:040205:3601</text:p>
          </table:table-cell>
          <table:table-cell office:value-type="float" office:value="507026.34" table:style-name="ce16">
            <text:p>507026.34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120101:1208</text:p>
          </table:table-cell>
          <table:table-cell office:value-type="float" office:value="367592.64" table:style-name="ce16">
            <text:p>367592.64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9:090101:621</text:p>
          </table:table-cell>
          <table:table-cell office:value-type="float" office:value="618520.24" table:style-name="ce16">
            <text:p>618520.24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8:080301:724</text:p>
          </table:table-cell>
          <table:table-cell office:value-type="float" office:value="704552.56" table:style-name="ce16">
            <text:p>704552.56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100101:1694</text:p>
          </table:table-cell>
          <table:table-cell office:value-type="float" office:value="1446077.48" table:style-name="ce16">
            <text:p>1446077.48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2:010412:406</text:p>
          </table:table-cell>
          <table:table-cell office:value-type="float" office:value="3377540.33" table:style-name="ce16">
            <text:p>3377540.33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3:040302:2108</text:p>
          </table:table-cell>
          <table:table-cell office:value-type="float" office:value="3658320.2" table:style-name="ce16">
            <text:p>3658320.2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1:090705:620</text:p>
          </table:table-cell>
          <table:table-cell office:value-type="float" office:value="4196575.67" table:style-name="ce16">
            <text:p>4196575.67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1:100301:523</text:p>
          </table:table-cell>
          <table:table-cell office:value-type="float" office:value="1825930.61" table:style-name="ce16">
            <text:p>1825930.61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10:010705:242</text:p>
          </table:table-cell>
          <table:table-cell office:value-type="float" office:value="2029587" table:style-name="ce16">
            <text:p>2029587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8:010115:216</text:p>
          </table:table-cell>
          <table:table-cell office:value-type="float" office:value="675716.2" table:style-name="ce16">
            <text:p>675716.2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5:090137:448</text:p>
          </table:table-cell>
          <table:table-cell office:value-type="float" office:value="800225.57" table:style-name="ce16">
            <text:p>800225.57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1:080606:174</text:p>
          </table:table-cell>
          <table:table-cell office:value-type="float" office:value="781970.09" table:style-name="ce16">
            <text:p>781970.09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10:050201:4858</text:p>
          </table:table-cell>
          <table:table-cell office:value-type="float" office:value="1994387.25" table:style-name="ce16">
            <text:p>1994387.25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6:010104:240</text:p>
          </table:table-cell>
          <table:table-cell office:value-type="float" office:value="422058.4" table:style-name="ce16">
            <text:p>422058.4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2:010528:235</text:p>
          </table:table-cell>
          <table:table-cell office:value-type="float" office:value="69317417.099999994" table:style-name="ce16">
            <text:p>69317417.1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2:010404:216</text:p>
          </table:table-cell>
          <table:table-cell office:value-type="float" office:value="797411.53" table:style-name="ce16">
            <text:p>797411.53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9:090101:620</text:p>
          </table:table-cell>
          <table:table-cell office:value-type="float" office:value="310889.52" table:style-name="ce16">
            <text:p>310889.52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7:020102:1057</text:p>
          </table:table-cell>
          <table:table-cell office:value-type="float" office:value="495337.6" table:style-name="ce16">
            <text:p>495337.6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10:140217:71</text:p>
          </table:table-cell>
          <table:table-cell office:value-type="float" office:value="1191850.32" table:style-name="ce16">
            <text:p>1191850.32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1:010106:3498</text:p>
          </table:table-cell>
          <table:table-cell office:value-type="float" office:value="2337878.81" table:style-name="ce16">
            <text:p>2337878.81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1:020101:2010</text:p>
          </table:table-cell>
          <table:table-cell office:value-type="float" office:value="2608627.2799999998" table:style-name="ce16">
            <text:p>2608627.28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2:010527:1505</text:p>
          </table:table-cell>
          <table:table-cell office:value-type="float" office:value="1113622.74" table:style-name="ce16">
            <text:p>1113622.74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2:010527:1506</text:p>
          </table:table-cell>
          <table:table-cell office:value-type="float" office:value="429309.64" table:style-name="ce16">
            <text:p>429309.64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2:010527:1507</text:p>
          </table:table-cell>
          <table:table-cell office:value-type="float" office:value="1110394.8500000001" table:style-name="ce16">
            <text:p>1110394.85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2:010527:1508</text:p>
          </table:table-cell>
          <table:table-cell office:value-type="float" office:value="1136217.98" table:style-name="ce16">
            <text:p>1136217.98</text:p>
          </table:table-cell>
          <table:table-cell office:value-type="string" table:style-name="ce16">
            <text:p>25.03.2022</text:p>
          </table:table-cell>
          <table:table-cell office:value-type="string" table:style-name="ce16">
            <text:p>24.03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3:080103:208</text:p>
          </table:table-cell>
          <table:table-cell office:value-type="date" office:date-value="2022-03-25T00:00:00" table:style-name="ce20">
            <text:p>25.03.2022</text:p>
          </table:table-cell>
          <table:table-cell office:value-type="date" office:date-value="2022-03-24T00:00:00" table:number-columns-spanned="2" table:number-rows-spanned="1" table:style-name="ce36">
            <text:p>24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19:01:050105:84</text:p>
          </table:table-cell>
          <table:table-cell office:value-type="date" office:date-value="2022-03-25T00:00:00" table:style-name="ce20">
            <text:p>25.03.2022</text:p>
          </table:table-cell>
          <table:table-cell office:value-type="date" office:date-value="2022-03-24T00:00:00" table:number-columns-spanned="2" table:number-rows-spanned="1" table:style-name="ce36">
            <text:p>24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19:01:030102:1742</text:p>
          </table:table-cell>
          <table:table-cell office:value-type="date" office:date-value="2022-03-25T00:00:00" table:style-name="ce20">
            <text:p>25.03.2022</text:p>
          </table:table-cell>
          <table:table-cell office:value-type="date" office:date-value="2022-03-24T00:00:00" table:number-columns-spanned="2" table:number-rows-spanned="1" table:style-name="ce36">
            <text:p>24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6">
            <text:p>19:05:120120:76</text:p>
          </table:table-cell>
          <table:table-cell office:value-type="date" office:date-value="2022-03-25T00:00:00" table:style-name="ce20">
            <text:p>25.03.2022</text:p>
          </table:table-cell>
          <table:table-cell office:value-type="date" office:date-value="2022-03-24T00:00:00" table:number-columns-spanned="2" table:number-rows-spanned="1" table:style-name="ce36">
            <text:p>24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6">
            <text:p>19:05:010112:215</text:p>
          </table:table-cell>
          <table:table-cell office:value-type="date" office:date-value="2022-03-25T00:00:00" table:style-name="ce20">
            <text:p>25.03.2022</text:p>
          </table:table-cell>
          <table:table-cell office:value-type="date" office:date-value="2022-03-24T00:00:00" table:number-columns-spanned="2" table:number-rows-spanned="1" table:style-name="ce36">
            <text:p>24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6">
            <text:p>19:03:040209:188</text:p>
          </table:table-cell>
          <table:table-cell office:value-type="date" office:date-value="2022-03-25T00:00:00" table:style-name="ce20">
            <text:p>25.03.2022</text:p>
          </table:table-cell>
          <table:table-cell office:value-type="date" office:date-value="2022-03-24T00:00:00" table:number-columns-spanned="2" table:number-rows-spanned="1" table:style-name="ce36">
            <text:p>24.03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4B9080A6113602D95C7615B6EE3B4F14E0CE3A08D5FBD64E57509526E48D7A809586B1AA5C0C04E187FEE0F8A4BB4B044E54D20EAB8E5FCC5239C5339ED0C57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Директор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Топоев О.В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58" table:style-name="ro2">
          <table:table-cell table:number-columns-repeated="16384"/>
        </table:table-row>
      </table:table>
      <table:database-ranges>
        <table:database-range table:target-range-address="Лист1.A16:Лист1.F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eval32</meta:initial-creator>
    <dc:creator>Иванцова</dc:creator>
    <meta:creation-date>2020-08-19T02:37:02Z</meta:creation-date>
    <dc:date>2022-03-30T02:53:55Z</dc:date>
    <meta:print-date>2022-02-11T04:33:13Z</meta:print-date>
  </office:meta>
</office:document-meta>
</file>